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a32b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a32b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fo:background-color="#ffffff" style:font-name-asian="Verdana1" style:font-size-asian="11pt" style:font-name-complex="Verdana1" style:font-size-complex="11pt"/>
    </style:style>
    <style:style style:name="P13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officeooo:rsid="001a784c" fo:background-color="#ffffff" loext:char-shading-value="0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8" style:family="text">
      <style:text-properties officeooo:rsid="000efc25"/>
    </style:style>
    <style:style style:name="T9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</text:span><text:span text:style-name="T1"> 39073 CD – FE – J</text:span><text:span text:style-name="T3">untos</text:span><text:span text:style-name="T1"> P</text:span><text:span text:style-name="T3">or</text:span><text:span text:style-name="T1"> </text:span><text:span text:style-name="T3">e</text:span><text:span text:style-name="T1">L C</text:span><text:span text:style-name="T3">ambio</text:span><text:span text:style-name="T1"> </text:span><text:span text:style-name="T2">de la señora diputada Arcando, por el cual se instituye a que todos los espacios abiertos al público, deberán permitir el uso de instalaciones especiales para la lactancia materna</text:span><text:span text:style-name="T6">; y, por tratarse de materia afín, se ha dispuesto su tratamiento conjunto con los proyectos de </text:span><text:span text:style-name="T3">40341 CD - PJ </text:span><text:span text:style-name="T6">del señor diputado Busatto,</text:span><text:span text:style-name="T3"> </text:span><text:span text:style-name="T6">por el cual implementan salas de lactancia materna en instituciones del sector público y/o privado; </text:span><text:span text:style-name="T3">40481 CD - IP </text:span><text:span text:style-name="T6">de los señores diputados Donnet y Giustiniani,</text:span><text:span text:style-name="T3"> </text:span><text:span text:style-name="T6">por el cual se establece la implementación de lactarios en las instituciones del sector público; y, </text:span><text:span text:style-name="T3">42339 CD – UCR - FPCS </text:span><text:span text:style-name="T6">de los señores diputados Senn, González, Espíndola, Ciancio, Orciani, Palo Oliver, Bastía y Basile,</text:span><text:span text:style-name="T3"> </text:span><text:span text:style-name="T6">por el cual se establece con carácter de obligatoriedad la implementación de los Lactarios en el ámbito de la Administración Pública Provincial y el Descanso Diario por Lactancia</text:span><text:span text:style-name="T2">; y, por las razones expuestas en los fundamentos y las que podrá dar el miembro informante, </text:span><text:span text:style-name="T6">esta Comisión aconseja la aprobación del siguiente texto único:</text:span></text:p>
      <text:p text:style-name="P8"/>
      <text:p text:style-name="P8">LA LEGISLATURA DE LA PROVINCIA DE SANTA FE</text:p>
      <text:p text:style-name="P8">SANCIONA CON FUERZA DE</text:p>
      <text:p text:style-name="P8">LEY:</text:p>
      <text:p text:style-name="P8">DERECHO A LA LACTANCIA MATERNA </text:p>
      <text:p text:style-name="P9"/>
      <text:p text:style-name="P4"><text:span text:style-name="T1">ARTÍCULO 1 – Objeto. </text:span><text:span text:style-name="T7">El objeto de la presente es establecer la implementación de Salas de Lactancia Materna en todos los organismos de la administración pública provincial.</text:span></text:p>
      <text:p text:style-name="P4"><text:span text:style-name="T1">ARTÍCULO 2 –</text:span><text:span text:style-name="T2"> </text:span><text:span text:style-name="T4">Definición</text:span><text:span text:style-name="T7">. Las Salas de Lactancia Materna son un área asignada, privada, higiénica y accesible dotada de las comodidades mínimas y necesarias para que las personas en período de lactancia amamanten o extraigan y conserven adecuadamente su leche durante la jornada laboral.</text:span></text:p>
      <text:p text:style-name="P4"><text:soft-page-break/><text:span text:style-name="T1">ARTÍCULO 3 –</text:span><text:span text:style-name="T2"> </text:span><text:span text:style-name="T4">Requisitos.</text:span><text:span text:style-name="T7"> Los Salas de Lactancia Materna deberán cumplimentar los siguientes requisitos mínimos para su funcionamiento:</text:span></text:p>
      <text:list xml:id="list3676712832" text:style-name="WWNum1">
        <text:list-item>
          <text:p text:style-name="P12">brindar la privacidad necesaria en su interior, mediante elementos <text:s/>tales como cortinas o persianas, biombos, traba de seguridad, etc.;</text:p>
        </text:list-item>
        <text:list-item>
          <text:p text:style-name="P12">brindar bienestar y comodidad en el momento de la extracción y conservación de la leche materna, mediante la provisión de elementos mínimos tales como mesas, sillas o sillones y otros acordes para ello;</text:p>
        </text:list-item>
        <text:list-item>
          <text:p text:style-name="P12">garantizar la higiene durante el momento de extracción de la leche materna, mediante lavatorio propio o cercano al lugar, dentro del mismo edificio y demás elementos de aseo que permitan el lavado de manos; y,</text:p>
        </text:list-item>
        <text:list-item>
          <text:p text:style-name="P12">accesibilidad para toda persona incluyendo aquellas que tengan alguna discapacidad, debiendo estar ubicado en un lugar de fácil acceso.</text:p>
        </text:list-item>
      </text:list>
      <text:p text:style-name="P4"><text:span text:style-name="T1">ARTÍCULO 4 –</text:span><text:span text:style-name="T2"> </text:span><text:span text:style-name="T4">Descansos diarios por lactancia.</text:span><text:span text:style-name="T7"> Toda persona lactante podrá disponer de dos (2) descansos de media hora para amamantar a su hijo o extraer su leche materna, en el transcurso de la jornada de trabajo, y por un período no superior a dos (2) años posteriores a la fecha del nacimiento, salvo que por razones médicas sea necesario que la persona amamante a su hijo por lapso más prolongado.</text:span></text:p>
      <text:p text:style-name="P4"><text:span text:style-name="T1">ARTÍCULO 5 –</text:span><text:span text:style-name="T2"> </text:span><text:span text:style-name="T4">Autoridad de </text:span><text:span text:style-name="T5">A</text:span><text:span text:style-name="T4">plicación.</text:span><text:span text:style-name="T7"> La Autoridad de Aplicación de la presente es el Ministerio de Salud en coordinación con el Ministerio de Trabajo, Empleo y Seguridad para garantizar su aplicación en las diversas reparticiones estatales.</text:span></text:p>
      <text:p text:style-name="P4"><text:span text:style-name="T1">ARTÍCULO 6 – </text:span><text:span text:style-name="T4">Funciones de la Autoridad de Aplicación.</text:span><text:span text:style-name="T6"> Las funciones de la Autoridad de Aplicación de la presente son:</text:span></text:p>
      <text:list xml:id="list2209575254" text:style-name="WWNum2">
        <text:list-item>
          <text:p text:style-name="P13">garantizar el cumplimiento <text:s/>de los objetivos de la presente;</text:p>
        </text:list-item>
        <text:list-item>
          <text:p text:style-name="P13">difundir, a través de diferentes campañas los beneficios de la lactancia materna, su importancia y ventajas, sobre todo <text:s/>en los primeros seis (6) meses de vida del niño/a; y,</text:p>
        </text:list-item>
        <text:list-item>
          <text:p text:style-name="P13">realizar campañas de difusión acerca de los beneficios de contar con <text:soft-page-break/>Salas de Lactancia Materna en los ámbitos de trabajo tanto públicos como privados.</text:p>
        </text:list-item>
      </text:list>
      <text:p text:style-name="P4"><text:span text:style-name="T1">ARTÍCULO 7 -</text:span><text:span text:style-name="T2"> </text:span><text:span text:style-name="T3">Financiamiento.</text:span><text:span text:style-name="T6"> Se autoriza al Poder Ejecutivo a adecuar las partidas presupuestarias necesarias para el cumplimiento de la presente.</text:span></text:p>
      <text:p text:style-name="P4"><text:span text:style-name="T3">ARTÍCULO 8 -</text:span><text:span text:style-name="T6"> </text:span><text:span text:style-name="T3">Adhesión.</text:span><text:span text:style-name="T6"> Se invita a Municipalidades y Comunas de la Provincia a adherir a lo dispuesto en la presente, dictando las normativas que crean pertinentes en sus jurisdicciones.</text:span></text:p>
      <text:p text:style-name="P4"><text:span text:style-name="T3">ARTÍCULO 9 - </text:span><text:span text:style-name="T2">Comuníquese al Poder Ejecutivo. </text:span></text:p>
      <text:p text:style-name="P6"/>
      <text:p text:style-name="P5">Sala de la Comisión en Zoom, 08 de junio de 2021</text:p>
      <text:p text:style-name="P5">Firmantes: <text:span text:style-name="T8">CIANCIO – BALAGUÉ – BRAVO – CORGNIALI – DONNET – HYNES – GONZÁLEZ - </text:span><text:span text:style-name="T9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a32b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a32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2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- </text:p>
              <text:p text:style-name="MP3">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6:47.380359455</dc:date>
    <meta:editing-duration>PT8M37S</meta:editing-duration>
    <meta:editing-cycles>3</meta:editing-cycles>
    <meta:document-statistic meta:table-count="1" meta:image-count="1" meta:object-count="0" meta:page-count="3" meta:paragraph-count="26" meta:word-count="689" meta:character-count="4329" meta:non-whitespace-character-count="3651"/>
  </office:meta>
</office:document-meta>
</file>